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eepsmakersdijk 50, 2018-05780, bouwen dakopbouw en aanbouw, ontheffing handelen in strijd met regels ruimtelijke ordening, verzonden 11 sept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25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25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eepsmakersdijk 50, 2018-05780, bouwen dakopbouw en aanbouw, ontheffing handelen in strijd met regels ruimtelijke ordening, verzonden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252</meta:user-defined>
    <meta:user-defined meta:name="OVERHEIDop.GmbID/DC.identifier">gmb-2018-197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50</meta:user-defined>
    <meta:user-defined meta:name="OVERHEIDop.woonplaats">Haarlem</meta:user-defined>
    <meta:user-defined meta:name="OVERHEIDop.straatnaam">Scheepmakers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8 488552</meta:user-defined>
    <meta:user-defined meta:name="OVERHEIDop.versieInformatie"/>
  </office:meta>
</office:document-meta>
</file>