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/planologische afwijking - Stad aan 't Haringlviet, Voorstraat 32: realiseren van een carport met berging, ontvangstdatum: 10/09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7251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251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251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/planologische afwijking - Stad aan 't Haringlviet, Voorstraat 32: realiseren van een carport met berging, ontvangstdatum: 10/09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251</meta:user-defined>
    <meta:user-defined meta:name="OVERHEIDop.GmbID/DC.identifier">gmb-2018-1972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3AV 32</meta:user-defined>
    <meta:user-defined meta:name="OVERHEIDop.woonplaats">Stad aan 't Haringvliet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5928 417363</meta:user-defined>
    <meta:user-defined meta:name="OVERHEIDop.versieInformatie"/>
  </office:meta>
</office:document-meta>
</file>