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Terrasvergunning verleend; dossiernummer T17.0754, GASTROBAR 1677, MARKT 26, 6131 EL SITTARD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terrasvergunning verleend.</text:p>
            <text:p text:style-name="common-al"/>
            <text:p text:style-name="common-al">Naam bedrijf: GASTROBAR 1677</text:p>
            <text:p text:style-name="common-al">Locatie: MARKT 26, 6131 EL SITTARD</text:p>
            <text:p text:style-name="common-al">Dossiernummer: OV17.0754</text:p>
            <text:p text:style-name="common-al">Verzenddatum besluit: 26 januar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72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Terrasvergunning verleend; dossiernummer T17.0754, GASTROBAR 1677, MARKT 26, 6131 EL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725</meta:user-defined>
    <meta:user-defined meta:name="OVERHEIDop.GmbID/DC.identifier">gmb-2018-19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L 26</meta:user-defined>
    <meta:user-defined meta:name="OVERHEIDop.woonplaats">Sittard</meta:user-defined>
    <meta:user-defined meta:name="OVERHEIDop.straatnaam">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44 334392</meta:user-defined>
    <meta:user-defined meta:name="OVERHEIDop.versieInformatie"/>
  </office:meta>
</office:document-meta>
</file>