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an Goghstraat 48, aangevraagde omgevingsvergunning (6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dakpla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2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an Goghstraat 48, aangevraagde omgevingsvergunning (6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249</meta:user-defined>
    <meta:user-defined meta:name="OVERHEIDop.GmbID/DC.identifier">gmb-2018-19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R 48</meta:user-defined>
    <meta:user-defined meta:name="OVERHEIDop.woonplaats">Horst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25 386120</meta:user-defined>
    <meta:user-defined meta:name="OVERHEIDop.versieInformatie"/>
  </office:meta>
</office:document-meta>
</file>