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04, 2018-05538, bouwen derde bouwlaag, ontheffing handelen in strijd met regels ruimtelijke ordening,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4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204, 2018-05538, bouwen derde bouwlaag, ontheffing handelen in strijd met regels ruimtelijke ordening,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48</meta:user-defined>
    <meta:user-defined meta:name="OVERHEIDop.GmbID/DC.identifier">gmb-2018-197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04</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0 490071</meta:user-defined>
    <meta:user-defined meta:name="OVERHEIDop.versieInformatie"/>
  </office:meta>
</office:document-meta>
</file>