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61, 2018-03925, aanbrengen rolluik, activiteit monument,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4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61, 2018-03925, aanbrengen rolluik, activiteit monument,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47</meta:user-defined>
    <meta:user-defined meta:name="OVERHEIDop.GmbID/DC.identifier">gmb-2018-197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E 61</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5 488242</meta:user-defined>
    <meta:user-defined meta:name="OVERHEIDop.versieInformatie"/>
  </office:meta>
</office:document-meta>
</file>