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07039 - Slottuin 1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lottuin 15 te Beuningen Gld</text:p>
            <text:p text:style-name="tussenkopcur">Omschrijving : het plaatsen van een dakkapel aan de voorzijde woning</text:p>
            <text:p text:style-name="tussenkopcur">Datum ontvangst : 12 september 2018</text:p>
            <text:p text:style-name="tussenkopcur">Zaaknummer ODRN : W.Z18.1083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24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07039 - Slottuin 1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46</meta:user-defined>
    <meta:user-defined meta:name="OVERHEIDop.GmbID/DC.identifier">gmb-2018-197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C 15</meta:user-defined>
    <meta:user-defined meta:name="OVERHEIDop.woonplaats">Beuningen Gld</meta:user-defined>
    <meta:user-defined meta:name="OVERHEIDop.straatnaam">Slottu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00 429119</meta:user-defined>
    <meta:user-defined meta:name="OVERHEIDop.versieInformatie"/>
  </office:meta>
</office:document-meta>
</file>