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- Maaszicht 16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lozen buiten inrichtingen is ontvangen en afgerond:</text:p>
            <text:p text:style-name="common-al">
            <text:span text:style-name="nadrukvet">Maaszicht 16 te Lomm</text:span>
          </text:p>
            <text:p text:style-name="common-al">Voor het realiseren van een gesloten bodemenergiesysteem ten behoeve van de woning</text:p>
            <text:p text:style-name="common-al">Afrondingsbrief verzonden op 13 september 2018</text:p>
            <text:p text:style-name="common-al">Kenmerk 136359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7241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4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4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en - Maaszicht 16 te Lom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241</meta:user-defined>
    <meta:user-defined meta:name="OVERHEIDop.GmbID/DC.identifier">gmb-2018-197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3BL 1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229.34 384719.42</meta:user-defined>
    <meta:user-defined meta:name="OVERHEIDop.versieInformatie"/>
  </office:meta>
</office:document-meta>
</file>