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Witveensterweg 3 te Eastermar het herbouwen van een woning (vervangen bestaande woning)</text:p>
      <text:section text:name="zakelijke-mededeling_id1-3-2" text:style-name="zakelijke-mededeling">
        <text:section text:name="zakelijke-mededeling-tekst_id1-3-2-1" text:style-name="zakelijke-mededeling-tekst">
          <text:section text:name="tekst_id1-3-2-1-1" text:style-name="tekst">
            <text:p text:style-name="common-al">Witveensterweg 3 te Eastermar</text:p>
            <text:p text:style-name="common-al">Z-HZ_WABO-2017-1553    Olo: 3361333</text:p>
            <text:p text:style-name="common-al">het herbouwen van een woning (vervangen bestaande woning)</text:p>
            <text:p text:style-name="common-al">Datum ontvangst: 11 december 2017</text:p>
            <text:p text:style-name="common-al">Datum besluit: 25 januar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724</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4</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4</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Witveensterweg 3 te Eastermar het herbouwen van een woning (vervangen bestaan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724</meta:user-defined>
    <meta:user-defined meta:name="OVERHEIDop.GmbID/DC.identifier">gmb-2018-197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XW 3</meta:user-defined>
    <meta:user-defined meta:name="OVERHEIDop.woonplaats">Eastermar</meta:user-defined>
    <meta:user-defined meta:name="OVERHEIDop.straatnaam">Witveenster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203044 576266</meta:user-defined>
    <meta:user-defined meta:name="OVERHEIDop.versieInformatie"/>
  </office:meta>
</office:document-meta>
</file>