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n Bolwerk 58, 2018-04451, aanbrengen dakkapel, ontheffing handelen in strijd met regels ruimtelijke ordening, verzonden 11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3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n Bolwerk 58, 2018-04451, aanbrengen dakkapel, ontheffing handelen in strijd met regels ruimtelijke ordening, verzonden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36</meta:user-defined>
    <meta:user-defined meta:name="OVERHEIDop.GmbID/DC.identifier">gmb-2018-197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D 58</meta:user-defined>
    <meta:user-defined meta:name="OVERHEIDop.woonplaats">Haarlem</meta:user-defined>
    <meta:user-defined meta:name="OVERHEIDop.straatnaam">Prinsen Bolwe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39 489173</meta:user-defined>
    <meta:user-defined meta:name="OVERHEIDop.versieInformatie"/>
  </office:meta>
</office:document-meta>
</file>