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: plaatsen spandoe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Burgemeester en wethouders van Coevorden maken bekend dat op grond van artikel 2:10 lid 4 van de Algemene plaatselijke verordening Coevorden ontheffing van het verbod zoals genoemd in datzelfde artikel lid 1 is verleend om van 10 september tot en met 1 oktober 2018, ten behoeve van de aankondiging van "Spangsation White" in Café Rembrandt te Coevorden  spandoeken op te hangen in de gemeente Coevorden.</text:p>
            <text:p text:style-name="common-al"/>
            <text:p text:style-name="common-al">Verzonden op 11 september 2018</text:p>
            <text:p text:style-name="common-al"/>
            <text:p text:style-name="common-al">Zaak: 25042-2018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product/bezwaarschrift-indienen" xlink:type="simple">www.coevorden.nl/product/bezwaarschrift-indienen</text:a>.</text:p>
            <text:p text:style-name="common-al"/>
            <text:p text:style-name="common-al"/>
            <text:p text:style-name="last-al">Coevorden, 13 september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97233</text:span><text:line-break/><text:date style:data-style-name="dag" text:fixed="true" text:date-value="2018-09-17"/><text:line-break/><text:date style:data-style-name="jaar" text:fixed="true" text:date-value="2018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7233</text:span><text:date style:data-style-name="nicedate" text:fixed="true" text:date-value="2018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7233</text:span><text:date style:data-style-name="nicedate" text:fixed="true" text:date-value="2018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evorden: plaatsen spandoe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7</meta:user-defined>
    <meta:user-defined meta:name="OVERHEIDop.publicationIssue">197233</meta:user-defined>
    <meta:user-defined meta:name="OVERHEIDop.GmbID/DC.identifier">gmb-2018-19723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41GC 5</meta:user-defined>
    <meta:user-defined meta:name="OVERHEIDop.woonplaats">Coevorden</meta:user-defined>
    <meta:user-defined meta:name="OVERHEIDop.straatnaam">Kasteel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6619 520203</meta:user-defined>
    <meta:user-defined meta:name="OVERHEIDop.versieInformatie"/>
  </office:meta>
</office:document-meta>
</file>