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 2018-03846, optoppen gebouw met twee bouwlagen ten behoeve van realiseren 8 appartementen, verzonden 10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3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2, 2018-03846, optoppen gebouw met twee bouwlagen ten behoeve van realiseren 8 appartementen,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0</meta:user-defined>
    <meta:user-defined meta:name="OVERHEIDop.GmbID/DC.identifier">gmb-2018-197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a zw</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5 489372</meta:user-defined>
    <meta:user-defined meta:name="OVERHEIDop.versieInformatie"/>
  </office:meta>
</office:document-meta>
</file>