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Friesestraat: voor het organiseren van modeshow "Rode Lope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modeshow "Rode Loper" aan de Markt en Friesestraat te Coevorden op zondag 30 september 2018 van 12.00-17.00 uur.</text:p>
            <text:p text:style-name="common-al"/>
            <text:p text:style-name="common-al">Er is toestemming verleend voor het tijdelijk plaatsen/aanbrengen van een rode loper.</text:p>
            <text:p text:style-name="common-al"/>
            <text:p text:style-name="common-al">Zondagswet:</text:p>
            <text:p text:style-name="common-al">Omdat het evenement plaatsvindt op zondag verleen ik u grond van artikel 4 lid 3 ontheffing van het verbod om op Zondag voor 13.00 uur openbare vermakelijkheden te houden, daartoe gelegenheid te geven of daaraan deel te nemen.</text:p>
            <text:p text:style-name="common-al"/>
            <text:p text:style-name="common-al">Verzonden op 13 september 2018</text:p>
            <text:p text:style-name="common-al"/>
            <text:p text:style-name="common-al">Kenmerk 23940-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septem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22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2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2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Friesestraat: voor het organiseren van modeshow "Rode Lop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29</meta:user-defined>
    <meta:user-defined meta:name="OVERHEIDop.GmbID/DC.identifier">gmb-2018-197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PostcodeHuisnummer/OVERHEIDop.postcodeHuisnummer">7741GR 5</meta:user-defined>
    <meta:user-defined meta:name="OVERHEIDop.straatnaam">Fries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EPSG28992/DC.spatial">246518 520176</meta:user-defined>
    <meta:user-defined meta:name="OVERHEIDop.versieInformatie"/>
  </office:meta>
</office:document-meta>
</file>