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140, 2018-05102, aanbouwen achterzijde ontheffing handelen in strijd met regels ruimtelijke ordening, verzonden 7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2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2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2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 Buiten Spaarne 140, 2018-05102, aanbouwen achterzijde ontheffing handelen in strijd met regels ruimtelijke ordening, verzonden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26</meta:user-defined>
    <meta:user-defined meta:name="OVERHEIDop.GmbID/DC.identifier">gmb-2018-197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D 140</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1 487473</meta:user-defined>
    <meta:user-defined meta:name="OVERHEIDop.versieInformatie"/>
  </office:meta>
</office:document-meta>
</file>