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larenbeekseweg 92, 7381 BG Klarenbeek, het vervangen van de bestaande overkapping met afzuiginstallatie voor een nieuwe afzuig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september 2018</text:p>
            <text:p text:style-name="common-al">Wabonummer: D18/019195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7224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224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larenbeekseweg 92, 7381 BG Klarenbeek, het vervangen van de bestaande overkapping met afzuiginstallatie voor een nieuwe afzuig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224</meta:user-defined>
    <meta:user-defined meta:name="OVERHEIDop.GmbID/DC.identifier">gmb-2018-197224</meta:user-defined>
    <meta:user-defined meta:name="OVERHEID.TaxonomieBeleidsagenda/OVERHEID.category">Ruimte en infrastructuur | Organisatie en beleid</meta:user-defined>
    <meta:user-defined meta:name="OVERHEIDop.referentienummer">D18/0191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81BG 92</meta:user-defined>
    <meta:user-defined meta:name="OVERHEIDop.woonplaats">Klarenbeek</meta:user-defined>
    <meta:user-defined meta:name="OVERHEIDop.straatnaam">Klarenbeek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55796</meta:user-defined>
    <meta:user-defined meta:name="OVERHEID.EPSG28992/DC.spatial">200782 464266</meta:user-defined>
    <meta:user-defined meta:name="OVERHEIDop.versieInformatie"/>
  </office:meta>
</office:document-meta>
</file>