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straat 1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5</text:p>
            <text:p text:style-name="common-al">Verleend op 13 september 2018</text:p>
            <text:p text:style-name="common-al">het verbreden van een oprit met 1,5 meter zodat krant/post terecht kan bij brievenbus en indraai van de auto makkelijker wordt.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222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2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2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mmelstraat 1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22</meta:user-defined>
    <meta:user-defined meta:name="OVERHEIDop.GmbID/DC.identifier">gmb-2018-197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T 1a</meta:user-defined>
    <meta:user-defined meta:name="OVERHEIDop.woonplaats">Sint-Michielsgestel</meta:user-defined>
    <meta:user-defined meta:name="OVERHEIDop.straatnaam">Dommel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14 405788</meta:user-defined>
    <meta:user-defined meta:name="OVERHEIDop.versieInformatie"/>
  </office:meta>
</office:document-meta>
</file>