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0 Sappemeer Verleende omgevingsvergunning (reguliere procedure) Z2018-00005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De Vosholen 100, Sappemeer, 9611 TG, het bouwen van 2 tankpits, 11 septem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7221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21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21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sholen 100 Sappemeer Verleende omgevingsvergunning (reguliere procedure) Z2018-000056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221</meta:user-defined>
    <meta:user-defined meta:name="OVERHEIDop.GmbID/DC.identifier">gmb-2018-1972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TG 100</meta:user-defined>
    <meta:user-defined meta:name="OVERHEIDop.woonplaats">Sappemeer</meta:user-defined>
    <meta:user-defined meta:name="OVERHEIDop.straatnaam">De Vosholen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132 575355</meta:user-defined>
    <meta:user-defined meta:name="OVERHEIDop.versieInformatie"/>
  </office:meta>
</office:document-meta>
</file>