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17.0734, TJOET NYAK DHIEN ONDER DE LINDEN, STATIONSSTRAAT 25, 6131 AX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TJOET NYAK DHIEN ONDER DE LINDEN</text:span></text:p>
            <text:p text:style-name="common-al">Locatie: STATIONSSTRAAT 25, 6131 AX SITTARD</text:p>
            <text:p text:style-name="common-al">Dossiernummer: OV17.073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7.0734, TJOET NYAK DHIEN ONDER DE LINDEN, STATIONSSTRAAT 25, 6131 A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22</meta:user-defined>
    <meta:user-defined meta:name="OVERHEIDop.GmbID/DC.identifier">gmb-2018-1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25</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35 334792</meta:user-defined>
    <meta:user-defined meta:name="OVERHEIDop.versieInformatie"/>
  </office:meta>
</office:document-meta>
</file>