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Jansweg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Jansweg 15 te Venlo</text:span>
            </text:span>
          </text:p>
            <text:p text:style-name="common-al">Voor het tijdelijk plaatsen van een kas</text:p>
            <text:p text:style-name="common-al">Ontvangen op 27 augustus 2018</text:p>
            <text:p text:style-name="common-al">Kenmerk 13768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21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1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1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int Jansweg 1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19</meta:user-defined>
    <meta:user-defined meta:name="OVERHEIDop.GmbID/DC.identifier">gmb-2018-197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089.95 379971.95</meta:user-defined>
    <meta:user-defined meta:name="OVERHEIDop.versieInformatie"/>
  </office:meta>
</office:document-meta>
</file>