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4, realiseren woning in achterbouwing, ontheffing handelen in strijd met regels ruimtelijke ordening, verzonden 7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1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1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1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24, realiseren woning in achterbouwing, ontheffing handelen in strijd met regels ruimtelijke ordening, verzonden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18</meta:user-defined>
    <meta:user-defined meta:name="OVERHEIDop.GmbID/DC.identifier">gmb-2018-197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4</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6 489482</meta:user-defined>
    <meta:user-defined meta:name="OVERHEIDop.versieInformatie"/>
  </office:meta>
</office:document-meta>
</file>