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maken van een   ontvangstruimte in een expositiegebouw, Isotopenweg 55 te Utrecht,   HZ_WABO-17-380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Isotopenweg 55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3807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maken van een ontvangstruimte in een expositiege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4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25-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721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21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21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maken van een   ontvangstruimte in een expositiegebouw, Isotopenweg 55 te Utrecht,   HZ_WABO-17-380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721</meta:user-defined>
    <meta:user-defined meta:name="OVERHEIDop.GmbID/DC.identifier">gmb-2018-197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42AS 55</meta:user-defined>
    <meta:user-defined meta:name="OVERHEIDop.woonplaats">Utrecht</meta:user-defined>
    <meta:user-defined meta:name="OVERHEIDop.straatnaam">Isotopenweg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3605 457633</meta:user-defined>
    <meta:user-defined meta:name="OVERHEIDop.versieInformatie"/>
  </office:meta>
</office:document-meta>
</file>