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reclamebord, Dorpsstraat 1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16 Oisterwijk</text:span>, het plaatsen van een reclamebord. Dossiernummer 2018-0568, ingediend op 05-09-2018 (Activiteit; Reclame)</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720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0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0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reclamebord, Dorpsstraat 16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202</meta:user-defined>
    <meta:user-defined meta:name="OVERHEIDop.GmbID/DC.identifier">gmb-2018-197202</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K 16</meta:user-defined>
    <meta:user-defined meta:name="OVERHEIDop.woonplaats">Oisterwijk</meta:user-defined>
    <meta:user-defined meta:name="OVERHEIDop.straatnaam">Dorps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507 399060</meta:user-defined>
    <meta:user-defined meta:name="OVERHEIDop.versieInformatie"/>
  </office:meta>
</office:document-meta>
</file>