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2 eiken en 1 vogelkers i.v.m. renovatie honkbalveld,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kappen van 12 eiken en 1 vogelkers i.v.m. renovatie honkbalveld. Dossiernummer 2018-0576, ingediend op 11-09-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9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9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2 eiken en 1 vogelkers i.v.m. renovatie honkbalveld, Stokeind 1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99</meta:user-defined>
    <meta:user-defined meta:name="OVERHEIDop.GmbID/DC.identifier">gmb-2018-19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13</meta:user-defined>
    <meta:user-defined meta:name="OVERHEIDop.woonplaats">Moergestel</meta:user-defined>
    <meta:user-defined meta:name="OVERHEIDop.straatnaam">Stoke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34 396155</meta:user-defined>
    <meta:user-defined meta:name="OVERHEIDop.versieInformatie"/>
  </office:meta>
</office:document-meta>
</file>