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erker en een constructiewijziging, Rootven 6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63 Moergestel</text:span>, het plaatsen van een erker en een constructiewijziging. Dossiernummer 2018-0578, ingediend op 12-09-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719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9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9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erker en een constructiewijziging, Rootven 63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197</meta:user-defined>
    <meta:user-defined meta:name="OVERHEIDop.GmbID/DC.identifier">gmb-2018-19719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V 63</meta:user-defined>
    <meta:user-defined meta:name="OVERHEIDop.woonplaats">Moergestel</meta:user-defined>
    <meta:user-defined meta:name="OVERHEIDop.straatnaam">Root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23 395345</meta:user-defined>
    <meta:user-defined meta:name="OVERHEIDop.versieInformatie"/>
  </office:meta>
</office:document-meta>
</file>