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Centraal Orgaan Opvang Asielzoekers voor het organiseren van een open dag op 22 september 2018  aan de Kievitsblekweg 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Centraal Orgaan Opvang Asielzoekers voor het organiseren van een open dag op zaterdag 22 september 2018 van 12.00 uur tot 16.00 uur aan de Kievitsblekweg 4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71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Centraal Orgaan Opvang Asielzoekers voor het organiseren van een open dag op 22 september 2018  aan de Kievitsblekweg 4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194</meta:user-defined>
    <meta:user-defined meta:name="OVERHEIDop.GmbID/DC.identifier">gmb-2018-19719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SV 4</meta:user-defined>
    <meta:user-defined meta:name="OVERHEIDop.woonplaats">Oisterwijk</meta:user-defined>
    <meta:user-defined meta:name="OVERHEIDop.straatnaam">Kievitsblek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789 398668</meta:user-defined>
    <meta:user-defined meta:name="OVERHEIDop.versieInformatie"/>
  </office:meta>
</office:document-meta>
</file>