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buurtfeest op 22 september 2018  in de Küller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22 september 2018 van 15.00 uur tot 24.00 uur in de Küllerlaan i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71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buurtfeest op 22 september 2018  in de Küllerlaan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192</meta:user-defined>
    <meta:user-defined meta:name="OVERHEIDop.GmbID/DC.identifier">gmb-2018-19719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Küller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913 398440</meta:user-defined>
    <meta:user-defined meta:name="OVERHEIDop.versieInformatie"/>
  </office:meta>
</office:document-meta>
</file>