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Night of Generation Akkerwinde 43 op  24 november 2018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The Night of Generation Akkerwinde 43 op  24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19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 Night of Generation Akkerwinde 43 op  24 november 2018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90</meta:user-defined>
    <meta:user-defined meta:name="OVERHEIDop.GmbID/DC.identifier">gmb-2018-197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NT 44</meta:user-defined>
    <meta:user-defined meta:name="OVERHEIDop.woonplaats">Zwaag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56 519928</meta:user-defined>
    <meta:user-defined meta:name="OVERHEIDop.versieInformatie"/>
  </office:meta>
</office:document-meta>
</file>