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voor het organiseren van een buurtfeest op 22 september 2018 in de Wim van Baaststraat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buurtfeest op 22 september 2018 van 15.00 uur tot 23.00 uur in de Wim van Baaststraat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718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8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8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voor het organiseren van een buurtfeest op 22 september 2018 in de Wim van Baaststraat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188</meta:user-defined>
    <meta:user-defined meta:name="OVERHEIDop.GmbID/DC.identifier">gmb-2018-197188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3</meta:user-defined>
    <meta:user-defined meta:name="OVERHEIDop.woonplaats">Oisterwijk</meta:user-defined>
    <meta:user-defined meta:name="OVERHEIDop.straatnaam">Wim van Baast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39779 398871</meta:user-defined>
    <meta:user-defined meta:name="OVERHEIDop.versieInformatie"/>
  </office:meta>
</office:document-meta>
</file>