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oor het organiseren van een buurtfeest op 29 september 2018 in de Mark van de Snepscheutstraat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buurtfeest op 29 september 2018 16.00 uur tot 01.00 uur in de Mark van de Snepscheutstraat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718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8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8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voor het organiseren van een buurtfeest op 29 september 2018 in de Mark van de Snepscheutstraat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186</meta:user-defined>
    <meta:user-defined meta:name="OVERHEIDop.GmbID/DC.identifier">gmb-2018-197186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3CL</meta:user-defined>
    <meta:user-defined meta:name="OVERHEIDop.woonplaats">Oisterwijk</meta:user-defined>
    <meta:user-defined meta:name="OVERHEIDop.straatnaam">Mark v.d. Snepscheut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9897 398799</meta:user-defined>
    <meta:user-defined meta:name="OVERHEIDop.versieInformatie"/>
  </office:meta>
</office:document-meta>
</file>