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ij Wout voor een gewijzigde drank- en horecavergunning voor het uitoefenen van het horecabedrijf in de inrichting gevestigd aan het Sint Jansplein 7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ij Wout voor een gewijzigde drank- en horecavergunning voor het uitoefenen van het horecabedrijf in de inrichting gevestigd aan het Sint Jansplein 7 in Moergestel. Verzonden aan aanvrager op 10-09-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Bij Wout voor een gewijzigde drank- en horecavergunning voor het uitoefenen van het horecabedrijf in de inrichting gevestigd aan het Sint Jansplein 7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184</meta:user-defined>
    <meta:user-defined meta:name="OVERHEIDop.GmbID/DC.identifier">gmb-2018-19718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 7</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1 395132</meta:user-defined>
    <meta:user-defined meta:name="OVERHEIDop.versieInformatie"/>
  </office:meta>
</office:document-meta>
</file>