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St. Nicolaas comite Moergestel voor het houden van de intocht van Sint Nicolaas op zaterdag 17 november 2018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St. Nicolaas comité Moergestel voor het houden van de intocht van Sint Nicolaas op zaterdag 17 november 2018 van 13.00 uur tot 14.30 uur in Moergestel. Verzonden aan aanvrager op 13-09-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718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8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8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St. Nicolaas comite Moergestel voor het houden van de intocht van Sint Nicolaas op zaterdag 17 november 2018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183</meta:user-defined>
    <meta:user-defined meta:name="OVERHEIDop.GmbID/DC.identifier">gmb-2018-19718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R 5</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