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880, Nassaukade 4, 2871 AR in Schoonhoven</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een omgevingsvergunning voor het realiseren van een berging met carport onder doorlopend dak op locatie Nassaukade 4, 2871 AR in Schoonhoven. De aanvraag is geregistreerd onder zaaknummer SXO-2018088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8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880, Nassaukade 4, 2871 A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82</meta:user-defined>
    <meta:user-defined meta:name="OVERHEIDop.GmbID/DC.identifier">gmb-2018-19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25.5 440368</meta:user-defined>
    <meta:user-defined meta:name="OVERHEIDop.versieInformatie"/>
  </office:meta>
</office:document-meta>
</file>