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KLM Open voor het houden van het KLM Open Zomer Carnaval op zondag 23 september 2018 op het Lindeplei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KLM Open voor het houden van het KLM Open Zomer Carnaval op zondag 23 september 2018 van 15.00 uur tot 20.00 uur op het Lindeplein in Oisterwijk. Verzonden aan aanvrager op 13-09-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718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8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8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KLM Open voor het houden van het KLM Open Zomer Carnaval op zondag 23 september 2018 op het Lindeplein i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181</meta:user-defined>
    <meta:user-defined meta:name="OVERHEIDop.GmbID/DC.identifier">gmb-2018-197181</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eta:user-defined>
    <meta:user-defined meta:name="OVERHEIDop.woonplaats">Oisterwijk</meta:user-defined>
    <meta:user-defined meta:name="OVERHEIDop.straatnaam">Linde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47 399200</meta:user-defined>
    <meta:user-defined meta:name="OVERHEIDop.versieInformatie"/>
  </office:meta>
</office:document-meta>
</file>