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- en achterzijde van een woning, Hooft Graaflandstraat 67 te   Utrecht, HZ_WABO-17-3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t Graaflandstraat 6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97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- en achterzijde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- en achterzijde van een woning, Hooft Graaflandstraat 67 te   Utrecht, HZ_WABO-17-39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18</meta:user-defined>
    <meta:user-defined meta:name="OVERHEIDop.GmbID/DC.identifier">gmb-2018-1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5VN 67</meta:user-defined>
    <meta:user-defined meta:name="OVERHEIDop.woonplaats">Utrecht</meta:user-defined>
    <meta:user-defined meta:name="OVERHEIDop.straatnaam">Hooft Graaflan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16 452668</meta:user-defined>
    <meta:user-defined meta:name="OVERHEIDop.versieInformatie"/>
  </office:meta>
</office:document-meta>
</file>