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udvinkenstraat 2-10, 2-11 en 2-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udvinkenstraat 2-10, 2-11 en 2-12, zaaknummer 160402</text:p>
            <text:p text:style-name="common-al">Voor: verbouwen magazijn tot 3 appartementen en het vervangen van kozijnen, datum besluit: 13-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17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oudvinkenstraat 2-10, 2-11 en 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78</meta:user-defined>
    <meta:user-defined meta:name="OVERHEIDop.GmbID/DC.identifier">gmb-2018-19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J</meta:user-defined>
    <meta:user-defined meta:name="OVERHEIDop.woonplaats">Winterswijk</meta:user-defined>
    <meta:user-defined meta:name="OVERHEIDop.straatnaam">Goudvink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93 443147</meta:user-defined>
    <meta:user-defined meta:name="OVERHEIDop.versieInformatie"/>
  </office:meta>
</office:document-meta>
</file>