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ijdelijk bewonen van een bijgebouw, Heuveldwars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dwarsstraat 9 Moergestel</text:span>, het tijdelijk bewonen van een bijgebouw. Dossiernummer 2018-0498, verzonden aan aanvrager op 13-09-2018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17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7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7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bewonen van een bijgebouw, Heuveldwarsstraat 9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177</meta:user-defined>
    <meta:user-defined meta:name="OVERHEIDop.GmbID/DC.identifier">gmb-2018-19717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A 9</meta:user-defined>
    <meta:user-defined meta:name="OVERHEIDop.woonplaats">Moergestel</meta:user-defined>
    <meta:user-defined meta:name="OVERHEIDop.straatnaam">Heuveldwar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70 393829</meta:user-defined>
    <meta:user-defined meta:name="OVERHEIDop.versieInformatie"/>
  </office:meta>
</office:document-meta>
</file>