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 Driekieftenweg 8-1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ontvangen en hebben besloten dat er voor de aangevraagde activiteit geen Milieueffectrapport opgesteld te worden.  </text:p>
            <text:p text:style-name="common-al"/>
            <text:p text:style-name="common-al">Driekieftenweg 8-10 Epse, het veranderen van een vleeskalverenhouderij, nr. 2018-113314, 12 september 2018. 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common-al"/>
            <text:p text:style-name="common-al">
            <text:span text:style-name="nadrukcur">Meer informatie</text:span>
          </text:p>
            <text:p text:style-name="common-al">Het betreft een voorbereidingsbesluit en er is geen bezwaar/beroep mogelijk.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17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 Driekieftenweg 8-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176</meta:user-defined>
    <meta:user-defined meta:name="OVERHEIDop.GmbID/DC.identifier">gmb-2018-197176</meta:user-defined>
    <meta:user-defined meta:name="OVERHEID.TaxonomieBeleidsagenda/OVERHEID.category">Natuur en milieu | Organisatie en beleid</meta:user-defined>
    <meta:user-defined meta:name="OVERHEIDop.referentienummer">2018-113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J</meta:user-defined>
    <meta:user-defined meta:name="OVERHEIDop.woonplaats">Epse</meta:user-defined>
    <meta:user-defined meta:name="OVERHEIDop.straatnaam">Driekieft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684 470504</meta:user-defined>
    <meta:user-defined meta:name="OVERHEIDop.versieInformatie"/>
  </office:meta>
</office:document-meta>
</file>