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15 bomen, Schijfstraat 10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chijfstraat 10 Oisterwijk</text:span>, het kappen van 15 bomen. Dossiernummer 2018-0579, ingediend op 12-09-2018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97174</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174</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174</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kappen van 15 bomen, Schijfstraat 10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7174</meta:user-defined>
    <meta:user-defined meta:name="OVERHEIDop.GmbID/DC.identifier">gmb-2018-197174</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KB 10</meta:user-defined>
    <meta:user-defined meta:name="OVERHEIDop.woonplaats">Oisterwijk</meta:user-defined>
    <meta:user-defined meta:name="OVERHEIDop.straatnaam">Schijf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665 399379</meta:user-defined>
    <meta:user-defined meta:name="OVERHEIDop.versieInformatie"/>
  </office:meta>
</office:document-meta>
</file>