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136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8 een aanvraag voor een omgevingsvergunning ontvangen. Dit betreft het bouwen van een garage met overkapping en plaatsing zonnepanelen op plat dak ter plaatse van de Achterwillenseweg 136a in Gouda. De aanvraag is geregistreerd onder kenmerk 20182283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17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7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7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illenseweg 136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72</meta:user-defined>
    <meta:user-defined meta:name="OVERHEIDop.GmbID/DC.identifier">gmb-2018-197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36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910.85 447672</meta:user-defined>
    <meta:user-defined meta:name="OVERHEIDop.versieInformatie"/>
  </office:meta>
</office:document-meta>
</file>