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Staatsbos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Staatsbosbeheer</text:p>
            <text:p text:style-name="tussenkopcur">Locatie:    Radioweg 1 in Radio Kootwijk</text:p>
            <text:p text:style-name="tussenkopcur">Reden vergunning:   Nieuwe onderneming</text:p>
            <text:p text:style-name="tussenkopcur">Datum vergunning:   6 september 2018</text:p>
            <text:p text:style-name="tussenkopcur">Vergunningnummer:  D/5324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6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Staatsbos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69</meta:user-defined>
    <meta:user-defined meta:name="OVERHEIDop.GmbID/DC.identifier">gmb-2018-1971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op.versieInformatie"/>
  </office:meta>
</office:document-meta>
</file>