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Joppelaan 81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Joppelaan 81 Joppe, het wijzigen van een milieu-inrichting, nr. 2017-001248, 18 september 2018. </text:p>
            <text:p text:style-name="tussenkopcur">Ter Inzage.</text:p>
            <text:p text:style-name="common-al">De aanvraag, het ontwerp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an een ieder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text:p>
            <text:p text:style-name="last-al"> Omgevingsdienst Achterho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1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milieu) Joppelaan 81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68</meta:user-defined>
    <meta:user-defined meta:name="OVERHEIDop.GmbID/DC.identifier">gmb-2018-197168</meta:user-defined>
    <meta:user-defined meta:name="OVERHEID.TaxonomieBeleidsagenda/OVERHEID.category">Natuur en milieu | Organisatie en beleid</meta:user-defined>
    <meta:user-defined meta:name="OVERHEIDop.referentienummer">2017-0012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AD 81</meta:user-defined>
    <meta:user-defined meta:name="OVERHEIDop.woonplaats">Joppe</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841 469586</meta:user-defined>
    <meta:user-defined meta:name="OVERHEIDop.versieInformatie"/>
  </office:meta>
</office:document-meta>
</file>