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Mike van Brakel h.o.d.n. Humphrey’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3 van de Drank- en Horecawet de volgende vergunning heeft verleend:</text:p>
            <text:p text:style-name="tussenkopcur"/>
            <text:p text:style-name="tussenkopcur"/>
            <text:p text:style-name="tussenkopcur">Omschrijving:   Drank- en horecavergunning</text:p>
            <text:p text:style-name="tussenkopcur">Naam onderneming:  Humphrey’s</text:p>
            <text:p text:style-name="tussenkopcur">Locatie:    Hoofdstraat 196 in Apeldoorn</text:p>
            <text:p text:style-name="tussenkopcur">Reden vergunning:   Nieuwe onderneming</text:p>
            <text:p text:style-name="tussenkopcur">Datum vergunning:   6 september 2018 </text:p>
            <text:p text:style-name="tussenkopcur">Vergunningnummer:  D/58988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167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167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167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 Mike van Brakel h.o.d.n. Humphrey’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167</meta:user-defined>
    <meta:user-defined meta:name="OVERHEIDop.GmbID/DC.identifier">gmb-2018-1971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E 196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86 470022</meta:user-defined>
    <meta:user-defined meta:name="OVERHEIDop.versieInformatie"/>
  </office:meta>
</office:document-meta>
</file>