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18 heeft de gemeente een aanvraag ontvangen voor het intern constructief wijzigen van de woning op locatie Koningslaan 47 te Bussum. De aanvraag is geregistreerd onder zaaknummer HZ_WABO-18-15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16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slaan 4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66</meta:user-defined>
    <meta:user-defined meta:name="OVERHEIDop.GmbID/DC.identifier">gmb-2018-197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JD 7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60.36 476154.98</meta:user-defined>
    <meta:user-defined meta:name="OVERHEIDop.versieInformatie"/>
  </office:meta>
</office:document-meta>
</file>