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ipperdapark 29, 2018-05840, bouwen 2 woningen, ontheffing handelen in strijd met regels ruimtelijke ordening, activiteit monument, verzonden 10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6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6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6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ipperdapark 29, 2018-05840, bouwen 2 woningen, ontheffing handelen in strijd met regels ruimtelijke ordening, activiteit monument, verzonden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65</meta:user-defined>
    <meta:user-defined meta:name="OVERHEIDop.GmbID/DC.identifier">gmb-2018-197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D 29</meta:user-defined>
    <meta:user-defined meta:name="OVERHEIDop.woonplaats">Haarlem</meta:user-defined>
    <meta:user-defined meta:name="OVERHEIDop.straatnaam">Ripperd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0 489011</meta:user-defined>
    <meta:user-defined meta:name="OVERHEIDop.versieInformatie"/>
  </office:meta>
</office:document-meta>
</file>