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mersfoortsestraat 126A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8 besloten om de beslistermijn voor de aanvraag met zaaknummer OV-2018-0332 voor een omgevingsvergunning voor het bouwen van een vrijstaand woonhuis op locatie Amersfoortsestraat 126A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Procedure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97162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6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6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mersfoortsestraat 126A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162</meta:user-defined>
    <meta:user-defined meta:name="OVERHEIDop.GmbID/DC.identifier">gmb-2018-197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AN 126a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51122.66 460444.47</meta:user-defined>
    <meta:user-defined meta:name="OVERHEIDop.versieInformatie"/>
  </office:meta>
</office:document-meta>
</file>