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ans (sectie A 6399)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ans (sectie A 6399) te Arcen</text:span>
            </text:span>
          </text:p>
            <text:p text:style-name="common-al">Voor het plaatsen van een fotoframe</text:p>
            <text:p text:style-name="common-al">Verzonden op 11 september 2018</text:p>
            <text:p text:style-name="common-al">Kenmerk 1360139</text:p>
            <text:p text:style-name="common-al">Door dit besluit is de uiterste beslisdatum 25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16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6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6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Schans (sectie A 6399)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61</meta:user-defined>
    <meta:user-defined meta:name="OVERHEIDop.GmbID/DC.identifier">gmb-2018-19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E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63.66 387367.07</meta:user-defined>
    <meta:user-defined meta:name="OVERHEIDop.versieInformatie"/>
  </office:meta>
</office:document-meta>
</file>