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nadere regels omtrent persoonsgebonden budget jeugd Nadere regels pgb jeugd gemeente Losser</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gelet op artikel 2.3, tweede lid, van de Jeugdwet, de Verordening jeugdhulp gemeente Losser 2017, de Beleidsregels jeugdhulp gemeente Losser,</text:p>
            <text:p text:style-name="al"/>
            <text:p text:style-name="al">overwegende dat het noodzakelijk is om nadere regels vast te stellen inzake een pgb ,</text:p>
            <text:p text:style-name="al"/>
            <text:p text:style-name="al">besluit vast te stellen:</text:p>
            <text:p text:style-name="al"/>
            <text:p text:style-name="al">Nadere regels pgb jeugd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
                <text:p text:style-name="al"/>
                <text:list text:style-name="id1-3-2-2-1-2-1-3">
                  <text:list-item text:style-override="id1-3-2-2-1-2-1-3-1">
                    <text:number>a.</text:number>
                    <text:p text:style-name="al">professionele zorgverlener: een zorgverlener die voldoet aan de kwaliteitseisen van beroepskrachten bij een door de gemeente gecontracteerde instelling voor zover hij beroepsmatig zorg verleend</text:p>
                  </text:list-item>
                  <text:list-item text:style-override="id1-3-2-2-1-2-1-3-2">
                    <text:number>b.</text:number>
                    <text:p text:style-name="al">niet professionele zorgverlener: een zorgverlener die niet voldoet aan één van de criteria van een professionele zorgverlener;</text:p>
                  </text:list-item>
                </text:list>
              </text:list-item>
              <text:list-item text:style-override="id1-3-2-2-1-2-2">
                <text:number>2.</text:number>
                <text:p text:style-name="al">Alle begrippen die in deze Nadere regels worden gebruikt en niet nader worden omschreven hebben dezelfde betekenis als in de Jeugdwet.</text:p>
              </text:list-item>
            </text:list>
          </text:section>
          <text:section text:name="artikel_id1-3-2-2-2" text:style-name="artikel">
            <text:p text:style-name="artikel_kop_titel"><text:span text:style-name="artikel_kop_label">Artikel</text:span> <text:span text:style-name="artikel_kop_nr">2:</text:span> Bestedingsmogelijkheden pgb</text:p>
            <text:p text:style-name="al">Het pgb zal door de SVB maandelijks achteraf uitbetaald worden aan de hulpverlener. Aan de uitbetaling zitten de volgende voorwaarden:</text:p>
            <text:p text:style-name="al">Pgb-houders mogen vanuit het budget de volgende uitgaven wel doen:</text:p>
            <text:list text:style-name="id1-3-2-2-2-4">
              <text:list-item text:style-override="id1-3-2-2-2-4-1">
                <text:number>•</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
            <text:p text:style-name="al">Pgb-houders mogen vanuit het budget in ieder geval de volgende uitgaven niet doen:</text:p>
            <text:list text:style-name="id1-3-2-2-2-6">
              <text:list-item text:style-override="id1-3-2-2-2-6-1">
                <text:number>•</text:number>
                <text:p text:style-name="al">Kosten voor bemiddeling; </text:p>
              </text:list-item>
              <text:list-item text:style-override="id1-3-2-2-2-6-2">
                <text:number>•</text:number>
                <text:p text:style-name="al">Kosten voor het voeren van een pgb-administratie;</text:p>
              </text:list-item>
              <text:list-item text:style-override="id1-3-2-2-2-6-3">
                <text:number>•</text:number>
                <text:p text:style-name="al">Vervoerskosten als hiervoor geen beschikking afgegeven zal worden.</text:p>
              </text:list-item>
              <text:list-item text:style-override="id1-3-2-2-2-6-4">
                <text:number>•</text:number>
                <text:p text:style-name="al">Kosten voor ondersteuning bij het aanvragen en beheren van het pgb;</text:p>
              </text:list-item>
              <text:list-item text:style-override="id1-3-2-2-2-6-5">
                <text:number>•</text:number>
                <text:p text:style-name="al">Contributie voor het lidmaatschap van Per Saldo, kosten voor het volgen van cursussen over het pgb, kosten voor het bestellen van informatiemateriaal;</text:p>
              </text:list-item>
              <text:list-item text:style-override="id1-3-2-2-2-6-6">
                <text:number>•</text:number>
                <text:p text:style-name="al">Alle zorg en ondersteuning die onder een andere wet dan de Jeugdwetvallen;</text:p>
              </text:list-item>
              <text:list-item text:style-override="id1-3-2-2-2-6-7">
                <text:number>•</text:number>
                <text:p text:style-name="al">Alle zorg en ondersteuning die onder een algemene voorziening en/of algemeen gebruikelijke voorzieningen vallen;</text:p>
              </text:list-item>
              <text:list-item text:style-override="id1-3-2-2-2-6-8">
                <text:number>•</text:number>
                <text:p text:style-name="al">Ondersteuning inkopen buiten EU-landen. Controle op kwaliteit en financiën is dan nauwelijks mogelijk.</text:p>
              </text:list-item>
            </text:list>
            <text:p text:style-name="al">De zorgaanbieder dient de gemaakte kosten te declareren bij de SVB. Op het moment dat het pgb teruggevorderd dient te worden zal de gemeente overgaan tot incasso. </text:p>
          </text:section>
          <text:section text:name="artikel_id1-3-2-2-3" text:style-name="artikel">
            <text:p text:style-name="artikel_kop_titel"><text:span text:style-name="artikel_kop_label">Artikel</text:span> <text:span text:style-name="artikel_kop_nr">3</text:span> . Voorwaarden pgb sociaal netwerk</text:p>
            <text:p text:style-name="al">Een pgb voor het betrekken van jeugdhulp door een persoon die behoort tot het sociale netwerk/niet professional kan worden verstrekt als aan onderstaande voorwaarden wordt voldaan:</text:p>
            <text:list text:style-name="id1-3-2-2-3-3">
              <text:list-item text:style-override="id1-3-2-2-3-3-1">
                <text:number>a)</text:number>
                <text:p text:style-name="al">de inzet van het sociale netwerk is aantoonbaar beter;</text:p>
              </text:list-item>
              <text:list-item text:style-override="id1-3-2-2-3-3-2">
                <text:number>b)</text:number>
                <text:p text:style-name="al">de geboden jeugdhulp is passend , adequaat en veilig;</text:p>
              </text:list-item>
              <text:list-item text:style-override="id1-3-2-2-3-3-3">
                <text:number>c)</text:number>
                <text:p text:style-name="al">de personen uit het sociaal netwerk die de hulp gaan verlenen, hebben zich voldoende op de hoogte gesteld van de verantwoordelijkheden die aan het bieden van jeugdhulp verbonden zijn;</text:p>
              </text:list-item>
              <text:list-item text:style-override="id1-3-2-2-3-3-4">
                <text:number>d)</text:number>
                <text:p text:style-name="al">er is bij de personen uit het sociaal netwerk die hulp gaan verlenen geen sprake van overbelasting;</text:p>
              </text:list-item>
              <text:list-item text:style-override="id1-3-2-2-3-3-5">
                <text:number>e)</text:number>
                <text:p text:style-name="al">er is geen sprake van gebruikelijke zorg.</text:p>
              </text:list-item>
            </text:list>
            <text:p text:style-name="al">Ad.a inzet van het sociaal netwerk met een pgb wordt in ieder geval aantoonbaar beter geacht, indien een of meer van de volgende omstandigheden aan de orde zijn:</text:p>
            <text:list text:style-name="id1-3-2-2-3-5">
              <text:list-item text:style-override="id1-3-2-2-3-5-1">
                <text:number>a.</text:number>
                <text:p text:style-name="al">de hulp is vooraf niet goed in te plannen</text:p>
              </text:list-item>
              <text:list-item text:style-override="id1-3-2-2-3-5-2">
                <text:number>b.</text:number>
                <text:p text:style-name="al">de hulp moet op ongebruikelijke tijden geleverd worden</text:p>
              </text:list-item>
              <text:list-item text:style-override="id1-3-2-2-3-5-3">
                <text:number>c.</text:number>
                <text:p text:style-name="al">de hulp moet op veel korte momenten per dag geleverd worden</text:p>
              </text:list-item>
              <text:list-item text:style-override="id1-3-2-2-3-5-4">
                <text:number>d.</text:number>
                <text:p text:style-name="al">de hulp moet op verschillende locaties worden geleverd</text:p>
              </text:list-item>
              <text:list-item text:style-override="id1-3-2-2-3-5-5">
                <text:number>e.</text:number>
                <text:p text:style-name="al">de hulp moet 24 uur per dag en op afroep beschikbaar zijn</text:p>
              </text:list-item>
              <text:list-item text:style-override="id1-3-2-2-3-5-6">
                <text:number>f.</text:number>
                <text:p text:style-name="al">de hulp moet vanwege de aard van de beperking worden geboden door een persoon met wie de jeugdige vertrouwd is en een goed contact heeft.</text:p>
              </text:list-item>
            </text:list>
          </text:section>
          <text:section text:name="artikel_id1-3-2-2-4" text:style-name="artikel">
            <text:p text:style-name="artikel_kop_titel"><text:span text:style-name="artikel_kop_label">Artikel</text:span> <text:span text:style-name="artikel_kop_nr">4</text:span> . Kwaliteit van de dienstverlening</text:p>
            <text:p text:style-name="al">De hulp die men inkoopt met een pgb bij professionele hulpaanbieders en professionele hulpverleners uit het sociaal netwerk voldoen aan dezelfde kwaliteitseisen die worden genoemd in hoofdstuk 4 van de Jeugdwet:</text:p>
            <text:list text:style-name="id1-3-2-2-4-3">
              <text:list-item text:style-override="id1-3-2-2-4-3-1">
                <text:number>•</text:number>
                <text:p text:style-name="al">de norm van verantwoorde hulp, inclusief geregistreerde professionals;</text:p>
              </text:list-item>
              <text:list-item text:style-override="id1-3-2-2-4-3-2">
                <text:number>•</text:number>
                <text:p text:style-name="al">gebruik van een hulpverleningsplan of plan van aanpak als onderdeel van verantwoorde hulp;</text:p>
              </text:list-item>
              <text:list-item text:style-override="id1-3-2-2-4-3-3">
                <text:number>•</text:number>
                <text:p text:style-name="al">systematische kwaliteitsbewaking door de jeugdhulpaanbieder;</text:p>
              </text:list-item>
              <text:list-item text:style-override="id1-3-2-2-4-3-4">
                <text:number>•</text:number>
                <text:p text:style-name="al">verplichte meldcode huiselijk geweld en kindermishandeling;</text:p>
              </text:list-item>
              <text:list-item text:style-override="id1-3-2-2-4-3-5">
                <text:number>•</text:number>
                <text:p text:style-name="al">meldplicht calamiteiten en geweld;</text:p>
              </text:list-item>
              <text:list-item text:style-override="id1-3-2-2-4-3-6">
                <text:number>•</text:number>
                <text:p text:style-name="al">verplichting om vertrouwenspersoon in de gelegenheid te stellen zijn werk te doen.</text:p>
              </text:list-item>
            </text:list>
            <text:p text:style-name="al">De jeugdige en/of diens ouders dragen de verantwoordelijkheid voor het bewaken van de kwaliteit van de jeugdhulp die zij betrekken van niet professionele personen die tot het sociaal netwerk behoren. </text:p>
            <text:p text:style-name="al">Het college stelt als minimale eis aan niet professionele hulpverleners uit het sociaal netwerk dat:</text:p>
            <text:list text:style-name="id1-3-2-2-4-6">
              <text:list-item text:style-override="id1-3-2-2-4-6-1">
                <text:number>•</text:number>
                <text:p text:style-name="al">De zorgovereenkomst moet zijn afgestemd op het plan van aanpak dat de consulent met de pgb budgethouder heeft opgesteld en moet leiden tot de daarin afgesproken resultaten. </text:p>
              </text:list-item>
              <text:list-item text:style-override="id1-3-2-2-4-6-2">
                <text:number>•</text:number>
                <text:p text:style-name="al">De hulpverlener neemt bij zijn werkzaamheden de zorg van een goede hulpverlener in acht en handelt daarbij in overeenstemming met de op hem rustende verantwoordelijkheid. </text:p>
              </text:list-item>
              <text:list-item text:style-override="id1-3-2-2-4-6-3">
                <text:number>•</text:number>
                <text:p text:style-name="al">De hulpverlen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12 maand voor het tijdstip dat de aanbieder ging werken. </text:p>
              </text:list-item>
              <text:list-item text:style-override="id1-3-2-2-4-6-4">
                <text:number>•</text:number>
                <text:p text:style-name="al">De consulent toetst periodiek de voortgang en de mate waarin de resultaten worden bereikt. </text:p>
              </text:list-item>
            </text:list>
            <text:p text:style-name="al">Naast de verantwoording over het bestede bedrag aan de SVB, vraagt het college de budgethouders om bij herwaardering/evaluatie van het ondersteuningsplan ook aan te geven wat de behaalde resultaten zijn met het persoonsgebonden budget en de daaraan verbonden voorwaarden, waaronder de vraag of de ingekochte ondersteuning aan de kwaliteitseisen voldoet</text:p>
          </text:section>
          <text:section text:name="artikel_id1-3-2-2-5" text:style-name="artikel">
            <text:p text:style-name="artikel_kop_titel"><text:span text:style-name="artikel_kop_label">Artikel</text:span> <text:span text:style-name="artikel_kop_nr">5</text:span> Gebruikelijke zorg</text:p>
            <text:p text:style-name="al">Voor gebruikelijke hulp/ zorg wordt geen voorziening toegekend.</text:p>
          </text:section>
          <text:section text:name="artikel_id1-3-2-2-6" text:style-name="artikel">
            <text:p text:style-name="artikel_kop_titel"><text:span text:style-name="artikel_kop_label">Artikel</text:span> <text:span text:style-name="artikel_kop_nr">6.</text:span> Gewijzigde omstandigheden tijdens de gebruiksduur.</text:p>
            <text:p text:style-name="al">Indien de gebruiksduur van de voorziening waarvoor een pgb is verstrekt nog niet is verstreken kan een – aanvullend- persoonsgebonden budget worden verstrekt in de volgende situaties;</text:p>
            <text:list text:style-name="id1-3-2-2-6-3">
              <text:list-item text:style-override="id1-3-2-2-6-3-1">
                <text:number>a)</text:number>
                <text:p text:style-name="al">er is sprake van een gewijzigde omstandigheid die aanpassing dan wel vervanging van de voorziening noodzakelijk maakt;</text:p>
              </text:list-item>
              <text:list-item text:style-override="id1-3-2-2-6-3-2">
                <text:number>b)</text:number>
                <text:p text:style-name="al">er is sprake van een calamiteit die de jeugdige en/of diens ouders niet is te verwijten.</text:p>
              </text:list-item>
            </text:list>
          </text:section>
          <text:section text:name="artikel_id1-3-2-2-7" text:style-name="artikel">
            <text:p text:style-name="artikel_kop_titel"><text:span text:style-name="artikel_kop_label">Artikel</text:span> <text:span text:style-name="artikel_kop_nr">7.</text:span> Beëindiging pgb</text:p>
            <text:list text:style-name="id1-3-2-2-7-2">
              <text:list-item text:style-override="id1-3-2-2-7-2">
                <text:number>1.</text:number>
                <text:p text:style-name="al">Een pgb wordt beëindigd met ingang van de dag dat de jeugdige, zijn ouders/opvoeders of eventuele nabestaanden het college schriftelijk op de hoogte heeft gesteld geen prijs meer te stellen op het pgb(in verband met overlijden) , of op eigen verzoek)</text:p>
              </text:list-item>
              <text:list-item text:style-override="id1-3-2-2-7-3">
                <text:number>2.</text:number>
                <text:p text:style-name="al">Een pgb wordt beëindigd op de eerste dag van de maand volgend op de maand dat de jeugdige is verhuist dan wel niet langer staat ingeschreven in het Basisregistratie Personen (BRP) van de gemeente Losser.</text:p>
              </text:list-item>
              <text:list-item text:style-override="id1-3-2-2-7-4">
                <text:number>3.</text:number>
                <text:p text:style-name="al">Indien de situatie zoals beschreven in het voorgaande lid zich wijzigt dient indien van toepassing de jeugdige en/of zijn ouders of eventuele nabestaande(n) een deel van het budget terug te betalen.</text:p>
              </text:list-item>
            </text:list>
          </text:section>
          <text:section text:name="artikel_id1-3-2-2-8" text:style-name="artikel">
            <text:p text:style-name="artikel_kop_titel"><text:span text:style-name="artikel_kop_label">Artikel</text:span> <text:span text:style-name="artikel_kop_nr">8.</text:span> Hoogte van het pgb</text:p>
            <text:list text:style-name="id1-3-2-2-8-2">
              <text:list-item text:style-override="id1-3-2-2-8-2">
                <text:number>1.</text:number>
                <text:p text:style-name="al">Bij de vaststelling van de hoogte van het persoonsgebonden budget voor dienstverlening wordt onderscheidt gemaakt tussen:</text:p>
                <text:list text:style-name="id1-3-2-2-8-2-3">
                  <text:list-item text:style-override="id1-3-2-2-8-2-3-1">
                    <text:number>a.</text:number>
                    <text:p text:style-name="al">Het tarief voor professionals. Tot deze groep behoren personen die: </text:p>
                    <text:list text:style-name="id1-3-2-2-8-2-3-1-3">
                      <text:list-item text:style-override="id1-3-2-2-8-2-3-1-3-1">
                        <text:number>I.</text:number>
                        <text:p text:style-name="al">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8-2-3-1-3-2">
                        <text:number>II.</text:number>
                        <text:p text:style-name="al">Aangemerkt zijn als Zelfstandige zonder personeel en de beschikking hebben over een beschikking geen loonheffing(BGL). Daarnaast moeten ze ten aanzien van de uit het pgb te voeren taken/ werkzaamheden ingeschreven staan in het Handelsregister (conform artikel 5 Handelsregisterwet 2007) en beschikken over de relevante diploma’s die nodig zijn voor uitoefening van de desbetreffende taken.</text:p>
                      </text:list-item>
                    </text:list>
                  </text:list-item>
                  <text:list-item text:style-override="id1-3-2-2-8-2-3-2">
                    <text:number>b.</text:number>
                    <text:p text:style-name="al">Informeel netwerk: hulp die geboden wordt door een persoon uit het sociaal netwerk van cliënt en die niet voldoet aan de onder a genoemde punten.</text:p>
                  </text:list-item>
                </text:list>
              </text:list-item>
              <text:list-item text:style-override="id1-3-2-2-8-3">
                <text:number>2.</text:number>
                <text:p text:style-name="al">het persoonsgebonden budget voor personen als bedoeld onder lid 1 onder a onderdeel I en II bedraagt maximaal 85 % van de kostprijs van de in de situatie van de cliënt goedkoopst compenserende voorziening in natura en is toereikend.</text:p>
              </text:list-item>
              <text:list-item text:style-override="id1-3-2-2-8-4">
                <text:number>3.</text:number>
                <text:p text:style-name="al">Het persoonsgebonden budget voor personen van het informeel netwerk als bedoeld onder lid 1 onderdeel b bedraagt maximaal €20,00 per uur.</text:p>
              </text:list-item>
            </text:list>
          </text:section>
          <text:section text:name="artikel_id1-3-2-2-9" text:style-name="artikel">
            <text:p text:style-name="artikel_kop_titel"><text:span text:style-name="artikel_kop_label">Artikel</text:span> <text:span text:style-name="artikel_kop_nr">9.</text:span> Overige regels persoonsgebonden budget</text:p>
            <text:list text:style-name="id1-3-2-2-9-2">
              <text:list-item text:style-override="id1-3-2-2-9-2">
                <text:number>1.</text:number>
                <text:p text:style-name="al">De budgethouder kan het pgb voor ten hoogste dertien weken per kalenderjaar inzetten voor betaling van geïndiceerde jeugdhulp te verlenen tijdens verblijf buiten Losser, tenzij dat binnen het gedwongen kader wordt ingezet en de woonplaats van de jeugdige Losser is. </text:p>
              </text:list-item>
              <text:list-item text:style-override="id1-3-2-2-9-3">
                <text:number>2.</text:number>
                <text:p text:style-name="al">De budgethouder kan het pgb voor ten hoogste zes weken per kalenderjaar inzetten voor betaling van jeugdhulp te verlenen tijdens verblijf buiten Nederland.</text:p>
              </text:list-item>
              <text:list-item text:style-override="id1-3-2-2-9-4">
                <text:number>3.</text:number>
                <text:p text:style-name="al">Het college kan op aanvraag de in het eerste en tweede lid bedoelde termijn verlengen.</text:p>
              </text:list-item>
              <text:list-item text:style-override="id1-3-2-2-9-5">
                <text:number>4.</text:number>
                <text:p text:style-name="al">Op besteding van het pgb buiten Losser zijn alle verplichtingen met betrekking tot het pgb van toepass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jeugdige en/of zijn ouder(s) afwijken van hetgeen in deze nadere regels is bepaald, voor zover toepassing daarvan tot onbillijkheden van overwegende aard leid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de dag na bekendmaking.</text:p>
              </text:list-item>
              <text:list-item text:style-override="id1-3-2-2-11-3">
                <text:number>2.</text:number>
                <text:p text:style-name="al">De regeling wordt aangehaald als: Nadere regels pgb jeugd gemeente Losser</text:p>
                <text:p text:style-name="tussenkopcur"/>
              </text:list-item>
            </text:list>
          </text:section>
        </text:section>
        <text:section text:name="regeling-sluiting_id1-3-2-3" text:style-name="regeling-sluiting">
          <text:section text:name="ondertekening_id1-3-2-3-1">
            <text:p><text:span text:style-name="functie">Losser, 9 januari 2018</text:span></text:p>
            <text:p><text:span text:style-name="functie"/></text:p>
          </text:section>
          <text:section text:name="ondertekening_id1-3-2-3-2">
            <text:p><text:span text:style-name="functie"/></text:p>
            <text:p><text:span text:style-name="functie">Het college van burgemeester en wethouders van Losse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secretaris, </text:span></text:p>
            <text:p><text:span text:style-name="functie">drs. J. van Dam</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burgemeester,</text:span></text:p>
            <text:p><text:span text:style-name="functie">drs. J.P. Ge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71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nadere regels omtrent persoonsgebonden budget jeugd Nadere regels pgb jeugd gemeente Loss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16</meta:user-defined>
    <meta:user-defined meta:name="OVERHEIDop.GmbID/DC.identifier">gmb-2018-19716</meta:user-defined>
    <meta:user-defined meta:name="OVERHEID.TaxonomieBeleidsagenda/OVERHEID.category">Zorg en gezondheid | Organisatie en beleid</meta:user-defined>
    <meta:user-defined meta:name="OVERHEID.Gemeente/DC.spatial">Losser</meta:user-defined>
    <meta:user-defined meta:name="DC.source">artikel 2.3, tweede lid, van de Jeugdwet;1.0:c:BWBR0034925&amp;artikel=2.3&amp;lid=2&amp;g=2018-01-01</meta:user-defined>
    <meta:user-defined meta:name="DC.source">;http://decentrale.regelgeving.overheid.nl/cvdr/xhtmloutput/Historie/Losser/CVDR601764/CVDR601764_1.html</meta:user-defined>
    <meta:user-defined meta:name="DC.source">Onbekend;</meta:user-defined>
    <meta:user-defined meta:name="OVERHEIDop.referentienummer">17Z03414 / 17.0039492</meta:user-defined>
    <meta:user-defined meta:name="DCTERMS.alternative">Nadere regels pgb jeugd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31</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07645_1</meta:user-defined>
    <meta:user-defined meta:name="OVERHEIDop.versieInformatie"/>
  </office:meta>
</office:document-meta>
</file>