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 Ouddorp, Marijkeweg 30: kappen van 15 bomen, ontvangstdatum: 12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5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5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5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uddorp, Marijkeweg 30: kappen van 15 bomen, ontvangstdatum: 12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52</meta:user-defined>
    <meta:user-defined meta:name="OVERHEIDop.GmbID/DC.identifier">gmb-2018-19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P 30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77 426452</meta:user-defined>
    <meta:user-defined meta:name="OVERHEIDop.versieInformatie"/>
  </office:meta>
</office:document-meta>
</file>