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ooraankondiging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zij voornemens zijn een wijzigingsplan voor te bereiden voor:</text:p>
            <text:p text:style-name="common-al"/>
            <text:p text:style-name="common-al"/>
            <text:list text:style-name="id1-3-2-1-1-4">
              <text:list-item text:style-override="id1-3-2-1-1-4-1">
                <text:number/>
                <text:p text:style-name="al">Herziening van het bedrijventerrein Haarveld NL.IMRO.1699.2016BP063</text:p>
              </text:list-item>
            </text:list>
            <text:p text:style-name="last-al"> Dit is een vooraankondiging. Dat betekent concreet dat er nog geen mogelijkheid is om zienswijzen naar voren te brengen. Zodra het plan gereed is om ter inzage te worden gelegd, kunt u dit lezen op de gemeentelijke website www.gemeentenoordenveld.nl en www.officielebekendmakingen.nl en in het Roder Journaal en de Krant Op dat moment is het ook mogelijk om een reactie op de plannen te g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715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wijzig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50</meta:user-defined>
    <meta:user-defined meta:name="OVERHEIDop.GmbID/DC.identifier">gmb-2018-197150</meta:user-defined>
    <meta:user-defined meta:name="OVERHEID.TaxonomieBeleidsagenda/OVERHEID.category">Economie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PostcodeHuisnummer/OVERHEIDop.postcodeHuisnummer">9301</meta:user-defined>
    <meta:user-defined meta:name="OVERHEIDop.woonplaats">Roden</meta:user-defined>
    <meta:user-defined meta:name="OVERHEIDop.straatnaam">Vlasveen</meta:user-defined>
    <meta:user-defined meta:name="OVERHEIDgvop.Informatietype/DC.type">Plannen | overig</meta:user-defined>
    <meta:user-defined meta:name="OVERHEID.Gemeente/DCTERMS.publisher">Noordenveld</meta:user-defined>
    <meta:user-defined meta:name="OVERHEID.Gemeente/OVERHEID.authority">Noordenveld</meta:user-defined>
    <meta:user-defined meta:name="OVERHEID.EPSG28992/DC.spatial">225485 574065</meta:user-defined>
    <meta:user-defined meta:name="OVERHEIDop.versieInformatie"/>
  </office:meta>
</office:document-meta>
</file>