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twee trapgatsparingen, Grote Voort 88 (zaaknummer 2985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te Voort 88</text:span> – voor het aanpassen van twee trapgatsparingen in de verdiepingsvloeren ten behoeve van vier roltrappen, verzonden op 26 jan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15</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5</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5</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en twee trapgatsparingen, Grote Voort 88 (zaaknummer 29858-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715</meta:user-defined>
    <meta:user-defined meta:name="OVERHEIDop.GmbID/DC.identifier">gmb-2018-19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BH 88</meta:user-defined>
    <meta:user-defined meta:name="OVERHEIDop.woonplaats">Zwolle</meta:user-defined>
    <meta:user-defined meta:name="OVERHEIDop.straatnaam">Grote voor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106 502688</meta:user-defined>
    <meta:user-defined meta:name="OVERHEIDop.versieInformatie"/>
  </office:meta>
</office:document-meta>
</file>